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78"/>
      <style:text-properties style:font-name="Calibri" style:font-name-asian="Calibri" style:font-name-complex="Arial" fo:font-weight="bold" style:font-weight-asian="bold" style:font-weight-complex="bold"/>
    </style:style>
    <style:style style:name="P16" style:parent-style-name="Corpodetexto" style:family="paragraph">
      <style:paragraph-properties fo:text-align="justify" fo:line-height="150%"/>
      <style:text-properties fo:font-weight="bold" style:font-weight-asian="bold" fo:font-size="15.5pt" style:font-size-asian="15.5pt"/>
    </style:style>
    <style:style style:name="P17" style:parent-style-name="Corpodetexto" style:family="paragraph">
      <style:paragraph-properties fo:text-align="justify" fo:margin-top="0.0006in" fo:line-height="150%" fo:margin-right="-0.0006in" fo:text-indent="0.5909in">
        <style:tab-stops>
          <style:tab-stop style:type="left" style:position="4.6625in"/>
        </style:tab-stops>
      </style:paragraph-properties>
    </style:style>
    <style:style style:name="T18" style:parent-style-name="Fonteparág.padrão" style:family="text">
      <style:text-properties fo:letter-spacing="-0.009in"/>
    </style:style>
    <style:style style:name="T19" style:parent-style-name="Fonteparág.padrão" style:family="text">
      <style:text-properties fo:letter-spacing="-0.009in"/>
    </style:style>
    <style:style style:name="T20" style:parent-style-name="Fonteparág.padrão" style:family="text">
      <style:text-properties fo:letter-spacing="-0.009in"/>
    </style:style>
    <style:style style:name="T21" style:parent-style-name="Fonteparág.padrão" style:family="text">
      <style:text-properties fo:letter-spacing="-0.0097in"/>
    </style:style>
    <style:style style:name="T22" style:parent-style-name="Fonteparág.padrão" style:family="text">
      <style:text-properties fo:letter-spacing="-0.009in"/>
    </style:style>
    <style:style style:name="T23" style:parent-style-name="Fonteparág.padrão" style:family="text">
      <style:text-properties fo:letter-spacing="-0.009in"/>
    </style:style>
    <style:style style:name="T24" style:parent-style-name="Fonteparág.padrão" style:family="text">
      <style:text-properties fo:letter-spacing="-0.0076in"/>
    </style:style>
    <style:style style:name="T25" style:parent-style-name="Fonteparág.padrão" style:family="text">
      <style:text-properties fo:letter-spacing="-0.009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9in"/>
    </style:style>
    <style:style style:name="T28" style:parent-style-name="Fonteparág.padrão" style:family="text">
      <style:text-properties fo:letter-spacing="-0.0097in"/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361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361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 fo:letter-spacing="0.002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fo:letter-spacing="-0.0006in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59" style:parent-style-name="Corpodetexto" style:family="paragraph">
      <style:paragraph-properties fo:text-align="justify" fo:line-height="150%" fo:margin-right="-0.0006in" fo:text-indent="0.5909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62" style:parent-style-name="Corpodetexto" style:family="paragraph">
      <style:paragraph-properties fo:text-align="justify" fo:line-height="150%" fo:margin-right="-0.0006in" fo:text-indent="0.5909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65" style:parent-style-name="Corpodetexto" style:family="paragraph">
      <style:paragraph-properties fo:text-align="justify" fo:line-height="150%" fo:margin-right="-0.0006in" fo:text-indent="0.5909in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68" style:parent-style-name="Corpodetexto" style:family="paragraph">
      <style:paragraph-properties fo:text-align="justify" fo:line-height="150%" fo:margin-right="-0.0006in" fo:text-indent="0.5909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0.0006in"/>
    </style:style>
    <style:style style:name="P71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72" style:parent-style-name="Corpodetexto" style:family="paragraph">
      <style:paragraph-properties fo:text-align="justify" fo:line-height="150%" fo:margin-right="-0.0006in" fo:text-indent="0.5909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P85" style:parent-style-name="Normal" style:family="paragraph">
      <style:paragraph-properties fo:margin-right="-0.0006in" fo:text-indent="0.5909in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margin-right="-0.0006in" fo:text-indent="0.5909in"/>
      <style:text-properties style:font-name="Calibri" style:font-name-complex="Calibri" fo:font-weight="bold" style:font-weight-asian="bold"/>
    </style:style>
    <style:style style:name="P87" style:parent-style-name="Corpodetexto" style:family="paragraph">
      <style:paragraph-properties fo:text-align="justify" fo:line-height="150%" fo:margin-right="-0.0006in" fo:text-indent="0.5909in"/>
      <style:text-properties fo:font-weight="bold" style:font-weight-asian="bold"/>
    </style:style>
    <style:style style:name="P88" style:parent-style-name="Normal" style:family="paragraph">
      <style:paragraph-properties fo:margin-bottom="0.0833in" fo:text-indent="0.5909in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T90" style:parent-style-name="Fonteparág.padrão" style:family="text">
      <style:text-properties style:font-name="Calibri" style:font-name-asian="Calibri" style:font-name-complex="Calibri" fo:language="pt" fo:country="PT"/>
    </style:style>
    <style:style style:name="P91" style:parent-style-name="Normal" style:family="paragraph">
      <style:paragraph-properties fo:margin-bottom="0.0833in" fo:text-indent="0.5909in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T93" style:parent-style-name="Fonteparág.padrão" style:family="text">
      <style:text-properties style:font-name="Calibri" style:font-name-asian="Calibri" style:font-name-complex="Calibri" fo:language="pt" fo:country="PT"/>
    </style:style>
    <style:style style:name="P94" style:parent-style-name="Normal" style:family="paragraph">
      <style:paragraph-properties fo:margin-bottom="0.0833in" fo:text-indent="0.5909in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T96" style:parent-style-name="Fonteparág.padrão" style:family="text">
      <style:text-properties style:font-name="Calibri" style:font-name-asian="Calibri" style:font-name-complex="Calibri" fo:language="pt" fo:country="PT"/>
    </style:style>
    <style:style style:name="T97" style:parent-style-name="Fonteparág.padrão" style:family="text">
      <style:text-properties style:font-name="Calibri" style:font-name-asian="Calibri" style:font-name-complex="Calibri" fo:language="pt" fo:country="PT"/>
    </style:style>
    <style:style style:name="P98" style:parent-style-name="Normal" style:family="paragraph">
      <style:paragraph-properties fo:margin-bottom="0.0833in" fo:text-indent="0.5909in"/>
      <style:text-properties style:font-name="Calibri" style:font-name-asian="Calibri" style:font-name-complex="Calibri" fo:font-style="italic" style:font-style-asian="italic" style:font-style-complex="italic" fo:language="pt" fo:country="PT"/>
    </style:style>
    <style:style style:name="P99" style:parent-style-name="Normal" style:family="paragraph">
      <style:paragraph-properties fo:margin-bottom="0.0833in" fo:margin-left="0.4916in" fo:text-indent="0.5909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language="pt" fo:country="PT"/>
    </style:style>
    <style:style style:name="P101" style:parent-style-name="Normal" style:family="paragraph">
      <style:paragraph-properties fo:margin-bottom="0.0833in" fo:margin-left="0.4916in" fo:text-indent="0.5909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language="pt" fo:country="PT"/>
    </style:style>
    <style:style style:name="P103" style:parent-style-name="Normal" style:family="paragraph">
      <style:paragraph-properties fo:margin-bottom="0.0833in" fo:margin-left="0.4916in" fo:text-indent="0.5909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language="pt" fo:country="PT"/>
    </style:style>
    <style:style style:name="P105" style:parent-style-name="Normal" style:family="paragraph">
      <style:paragraph-properties fo:margin-bottom="0.0833in" fo:text-indent="0.5909in"/>
      <style:text-properties style:font-name="Calibri" style:font-name-asian="Calibri" style:font-name-complex="Calibri" style:font-style-complex="italic" fo:language="pt" fo:country="PT"/>
    </style:style>
    <style:style style:name="P106" style:parent-style-name="Normal" style:family="paragraph">
      <style:paragraph-properties fo:margin-bottom="0.0833in" fo:text-indent="0.5909in"/>
      <style:text-properties style:font-name="Calibri" style:font-name-asian="Calibri" style:font-name-complex="Calibri" style:font-style-complex="italic" fo:language="pt" fo:country="PT"/>
    </style:style>
    <style:style style:name="P107" style:parent-style-name="Normal" style:family="paragraph">
      <style:paragraph-properties fo:text-indent="0.5909in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T109" style:parent-style-name="Fonteparág.padrão" style:family="text">
      <style:text-properties style:font-name="Calibri" style:font-name-asian="Calibri" style:font-name-complex="Calibri" fo:language="pt" fo:country="PT"/>
    </style:style>
    <style:style style:name="P110" style:parent-style-name="Normal" style:family="paragraph">
      <style:paragraph-properties fo:text-indent="0.5909in"/>
      <style:text-properties style:font-name="Calibri" style:font-name-asian="Calibri" style:font-name-complex="Calibri" fo:language="pt" fo:country="PT"/>
    </style:style>
    <style:style style:name="P111" style:parent-style-name="Normal" style:family="paragraph">
      <style:paragraph-properties fo:text-indent="0.5909in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language="pt" fo:country="PT"/>
    </style:style>
    <style:style style:name="T113" style:parent-style-name="Fonteparág.padrão" style:family="text">
      <style:text-properties style:font-name="Calibri" style:font-name-asian="Calibri" style:font-name-complex="Calibri" fo:language="pt" fo:country="PT"/>
    </style:style>
    <style:style style:name="P114" style:parent-style-name="Normal" style:family="paragraph">
      <style:paragraph-properties fo:margin-bottom="0.0833in"/>
      <style:text-properties style:font-name="Calibri" style:font-name-asian="Calibri" style:font-name-complex="Calibri" fo:language="pt" fo:country="PT"/>
    </style:style>
    <style:style style:name="P115" style:parent-style-name="Normal" style:family="paragraph">
      <style:paragraph-properties fo:text-indent="0in"/>
    </style:style>
    <style:style style:name="T116" style:parent-style-name="Fonteparág.padrão" style:family="text">
      <style:text-properties style:font-name="Calibri" style:font-name-complex="Arial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name-complex="Arial"/>
    </style:style>
    <style:style style:name="P123" style:parent-style-name="Normal" style:family="paragraph">
      <style:paragraph-properties fo:margin-bottom="0.0833in"/>
      <style:text-properties style:font-name="Calibri" style:font-name-asian="Calibri" style:font-name-complex="Calibri" fo:language="pt" fo:country="PT"/>
    </style:style>
  </office:automatic-styles>
  <office:body>
    <office:text text:use-soft-page-breaks="true">
      <text:p text:style-name="P1">RESOLUÇÃO Nº 07/CONPRESP/2021</text:p>
      <text:p text:style-name="P16"/>
      <text:p text:style-name="P17">O<text:span text:style-name="T18"><text:s/></text:span>Conselho<text:span text:style-name="T19"><text:s/></text:span>Municipal<text:span text:style-name="T20"><text:s/></text:span>de<text:span text:style-name="T21"><text:s/></text:span>Preservação<text:span text:style-name="T22"><text:s/></text:span>do<text:span text:style-name="T23"><text:s/></text:span>Patrimônio<text:span text:style-name="T24"><text:s/></text:span>Histórico,<text:span text:style-name="T25"><text:s/></text:span>Cultural<text:span text:style-name="T26"><text:s/></text:span>e<text:span text:style-name="T27"><text:s/></text:span>Ambiental<text:span text:style-name="T28"><text:s/></text:span>da<text:span text:style-name="T29"><text:s/></text:span>Cidade<text:span text:style-name="T30"><text:s/></text:span>de<text:span text:style-name="T31"><text:s/></text:span>São<text:span text:style-name="T32"><text:s/></text:span>Paulo<text:span text:style-name="T33"><text:s/></text:span>–<text:span text:style-name="T34"><text:s/></text:span>CONPRESP,<text:span text:style-name="T35"><text:s/></text:span>no<text:span text:style-name="T36"><text:s/></text:span>uso<text:span text:style-name="T37"><text:s/></text:span>de<text:span text:style-name="T38"><text:s/></text:span>suas<text:span text:style-name="T39"><text:s/></text:span>atribuições<text:span text:style-name="T40"><text:s/></text:span>legais<text:span text:style-name="T41"><text:s/></text:span>e<text:span text:style-name="T42"><text:s/></text:span>nos<text:span text:style-name="T43"><text:s/></text:span>termos<text:span text:style-name="T44"><text:s/></text:span>da<text:span text:style-name="T45"><text:s/></text:span>Lei<text:span text:style-name="T46"><text:s/></text:span>n°<text:span text:style-name="T47"><text:s/></text:span>10.032,<text:span text:style-name="T48"><text:s/></text:span>de<text:span text:style-name="T49"><text:s/></text:span>27 de dezembro de 1985, com as alterações posteriores conforme decisão dos Conselheiros<text:span text:style-name="T50"><text:s/></text:span>presentes<text:span text:style-name="T51"><text:s/></text:span>à<text:s/><text:span text:style-name="T52">745ª Reunião Ordinária</text:span><text:span text:style-name="T53"><text:s/></text:span>realizada<text:span text:style-name="T54"><text:s/></text:span>em<text:s/><text:span text:style-name="T55">06 de dezembro de</text:span><text:span text:style-name="T56"><text:s/></text:span><text:span text:style-name="T57">2021</text:span>, e</text:p>
      <text:p text:style-name="P58"/>
      <text:p text:style-name="P59"><text:span text:style-name="T60">CONSIDERANDO</text:span><text:s/>o patrimônio industrial como registro significativo das transformações geradas pela industrialização, que além de reunirem importantes valores históricos, sociais, tecnológicos e arquitetônicos, são testemunhos das técnicas construtivas tradicionais e dos processos produtivos dos primórdios da industrialização paulista e o tombamento do conjunto<text:s/>no<text:s/>entorno da Estação da Mooca pela Resolução 14/Conpresp/2007<text:s/>e pela Resolução 19/Conpresp/2011;</text:p>
      <text:p text:style-name="P61"/>
      <text:p text:style-name="P62"><text:span text:style-name="T63">CONSIDERANDO<text:s/></text:span>os<text:s/>elementos<text:s/>remanescentes<text:s/>(tais como estruturas, muros, chaminé, trilhos<text:s/>de ramal ferroviário, etc)<text:s/>como<text:s/>atributos materiais do<text:s/>registro<text:s/>desse patrimônio da área industrial próxima da estação ferroviária da Mooca<text:s/>e<text:s/>também seu<text:s/>valor ambiental e paisagístico;</text:p>
      <text:p text:style-name="P64"/>
      <text:p text:style-name="P65"><text:span text:style-name="T66">CONSIDERANDO<text:s/></text:span>a proximidade de<text:s/>importante<text:s/>ocorrência arqueológica<text:s/>(urna funerária, pré-colonial, relacionada à ocupação de povos originários),<text:s/>situada nas próximidades da estação da Mooca, conforme cadastro arqueológico do município, bem como o potencial arqueológico referente à memória industrial e ferroviaria da área;</text:p>
      <text:p text:style-name="P67"/>
      <text:p text:style-name="P68"><text:span text:style-name="T69">CONSIDERANDO</text:span><text:span text:style-name="T70"><text:s/></text:span>o desaparecimento<text:s/>total de um dos remanescentes tombados<text:s/>pela Resolução 19/Conpresp/2011, caracterizado como a<text:s/>fachada da<text:s/>antiga fachada da<text:s/>fábrica de<text:s/>biscoitos Duchen, voltada para a ferrovia, bem como as sanções<text:s/><text:soft-page-break/>decorrentes desta demollição<text:s/>por sua<text:s/>extinção e perda<text:s/>material<text:s/>irreparável;</text:p>
      <text:p text:style-name="P71"/>
      <text:p text:style-name="P72"><text:span text:style-name="T73">CONSIDERANDO<text:s/></text:span><text:span text:style-name="T74">o contido no</text:span><text:span text:style-name="T75">s</text:span><text:span text:style-name="T76"><text:s/>processo</text:span><text:span text:style-name="T77">s</text:span><text:span text:style-name="T78"><text:s/>administrativo</text:span><text:span text:style-name="T79">s</text:span><text:span text:style-name="T80"><text:s/></text:span><text:span text:style-name="T81">2007-0.203.751-2</text:span><text:span text:style-name="T82">,<text:s/></text:span><text:span text:style-name="T83">2017-0.</text:span><text:span text:style-name="T84">016.0168-3</text:span>, 2017-0.016.173-0, SEI 6025.2019/0016639-1<text:s/>e SEI 6025.2021/0015052-9;</text:p>
      <text:p text:style-name="P85"/>
      <text:p text:style-name="P86">RESOLVE:</text:p>
      <text:p text:style-name="P87"/>
      <text:p text:style-name="P88"><text:span text:style-name="T89">Artigo 1º</text:span><text:span text:style-name="T90"><text:s/>- Excluir do tombamento previsto na Resolução 19/CONPRESP/2011 os remanescentes de fachada dos antigos galpões fabris das Indústrias Reunidas Francisco Matarazzo e Société Anonyme Anciens Établissements Duchen que se situava no lote 0322‐9.<text:s/></text:span></text:p>
      <text:p text:style-name="P91"><text:span text:style-name="T92">Parágrafo único</text:span><text:span text:style-name="T93">. A exclusão prevista no caput deste artigo não prejudica a aplicação da multa pela demolição da referida fachada.</text:span></text:p>
      <text:p text:style-name="P94"><text:span text:style-name="T95">Artigo 2º</text:span><text:span text:style-name="T96"><text:s/>-<text:s/></text:span><text:span text:style-name="T97">O artigo 1º da Resolução 19/CONPRESP/2011 passa a vigorar com as seguintes alterações:</text:span></text:p>
      <text:p text:style-name="P98">“Artigo 1º - Tombar os elementos remanescentes de arquitetura industrial, localizados no imóvel que abrigou as antigas Indústrias Reunidas Francisco Matarazzo, Société Anonyme Anciens Établissements Duchen e Companhia Fiat Lux, situados à Rua Borges de Figueiredo nºs 696 a 826 (Setor 028, Quadra 046, Lotes 0320-2, 0321-0 e 0322-9), Bairro e Subprefeitura da Mooca, conforme a seguinte descrição: (NR)</text:p>
      <text:p text:style-name="P99"><text:span text:style-name="T100">1. Elementos arquitetônicos remanescentes de galpão da antiga fábrica de fósforos da Companhia Fiat Lux, incluindo seu sistema estrutural e construtivo, como pilares, tesouras de madeira e seus sistemas, coberturas e demais elementos arquitetônicos remanescentes, conforme levantamentos realizados in loco, situados no lote 0320-2; (NR)</text:span></text:p>
      <text:soft-page-break/>
      <text:p text:style-name="P101"><text:span text:style-name="T102">2. Chaminé datada de 1911, projetada por Otto Nilsson, que compõe o conjunto das antigas instalações da Companhia Fiat Lux, situada no lote 0320-2; (NR)</text:span></text:p>
      <text:p text:style-name="P103"><text:span text:style-name="T104">3. Remanescentes do muro de fecho de tijolos, voltado para a linha férrea da CPTM, que perpassa os lotes 0321-0 e 0322-9. (NR)</text:span></text:p>
      <text:p text:style-name="P105">Parágrafo único. Visando à preservação do patrimônio arqueológico, qualquer intervenção na área coincidente com os lotes 0320‐2, 0321‐0 e 0322‐9, deverá se previamente submetida à apreciação do Centro de Arqueologia de São Paulo (CASP), do Departamento do Patrimônio Histórico (DPH) e à aprovação do CONPRESP. “</text:p>
      <text:p text:style-name="P106"/>
      <text:p text:style-name="P107"><text:span text:style-name="T108">Artigo 3º</text:span><text:span text:style-name="T109"><text:s/>- O mapa anexo à Resolução 19/CONPRESP/2011 passa a vigorar com a exclusão do remanescente da fachada de que trata o artigo 1º desta Resolução.</text:span></text:p>
      <text:p text:style-name="P110"/>
      <text:p text:style-name="P111"><text:span text:style-name="T112">Artigo 4º</text:span><text:span text:style-name="T113"><text:s/>- Esta Resolução entrará em vigor na data de sua publicação.</text:span></text:p>
      <text:p text:style-name="P114"/>
      <text:p text:style-name="P115"><text:span text:style-name="T116">DOC 16</text:span><text:span text:style-name="T117">/</text:span><text:span text:style-name="T118">03</text:span><text:span text:style-name="T119">/202</text:span><text:span text:style-name="T120">2</text:span><text:span text:style-name="T121"><text:s/>– PÁG. 1</text:span><text:span text:style-name="T122">6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arágrafodaLista" style:next-style-name="Normal" style:default-outline-level="1">
      <style:paragraph-properties fo:margin-left="0.197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388in" fo:line-height="100%" fo:margin-left="1.1812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Subtítulo" style:display-name="Subtítulo" style:family="paragraph" style:parent-style-name="Normal" style:next-style-name="Normal">
      <style:paragraph-properties fo:margin-bottom="0.1111in" fo:text-indent="0.4923in"/>
      <style:text-properties style:font-name-asian="Times New Roman" fo:font-weight="bold" style:font-weight-asian="bold" fo:color="#5A5A5A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A5A5A" fo:letter-spacing="0.0104in" fo:font-size="14pt" style:font-size-asian="14pt" style:font-size-complex="14pt"/>
    </style:style>
    <style:style style:name="Caracteresdenotaderodapé" style:display-name="Caracteres de nota de rodapé" style:family="text" style:parent-style-name="Fonteparág.padrão">
      <style:text-properties style:font-name-complex="Times New Roman" style:text-position="super 63.6%"/>
    </style:style>
    <style:style style:name="Ref.denotaderodapé1" style:display-name="Ref. de nota de rodapé1" style:family="text">
      <style:text-properties style:text-position="super 63.6%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style:text-autospace="ideograph-alpha" fo:text-align="start" fo:line-height="100%" fo:text-indent="0in"/>
      <style:text-properties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0" fo:orphans="0" fo:text-align="start" fo:line-height="100%" fo:text-indent="0in"/>
      <style:text-properties style:font-name="Calibri" style:font-name-asian="Calibri"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ítulo11" style:display-name="Título 11" style:family="paragraph" style:parent-style-name="Normal" style:default-outline-level="2">
      <style:paragraph-properties fo:widows="0" fo:orphans="0" fo:text-align="start" fo:line-height="100%" fo:margin-left="0.0819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language="pt" fo:country="PT" fo:hyphenate="false"/>
    </style:style>
    <style:style style:name="TableParagraph" style:display-name="Table Paragraph" style:family="paragraph" style:parent-style-name="Normal">
      <style:paragraph-properties fo:widows="0" fo:orphans="0" fo:text-align="start" fo:line-height="0.2027in" fo:margin-left="0.0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style:text-autospace="ideograph-alpha" fo:text-align="start" fo:margin-top="0.1666in" fo:line-height="107%"/>
      <style:text-properties style:font-name="Calibri Light" style:font-name-asian="Times New Roman" style:font-name-complex="Times New Roman" fo:font-weight="normal" style:font-weight-asian="normal" fo:color="#2E74B5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7423in" text:min-label-width="0.25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9895in"/>
    </style:style>
    <style:style style:name="TableColumn4" style:family="table-column">
      <style:table-column-properties style:column-width="0.8861in"/>
    </style:style>
    <style:style style:name="Table2" style:family="table">
      <style:table-properties style:width="7.8756in" fo:margin-left="-0.8861in" table:align="left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text-indent="0in">
        <style:tab-stops>
          <style:tab-stop style:type="center" style:position="2.4111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Cabeçalho" style:family="paragraph">
      <style:paragraph-properties fo:text-align="center" fo:text-indent="0in">
        <style:tab-stops>
          <style:tab-stop style:type="center" style:position="2.4111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Cabeçalho" style:family="paragraph">
      <style:paragraph-properties fo:text-align="center" fo:text-indent="0in">
        <style:tab-stops>
          <style:tab-stop style:type="center" style:position="2.4111in"/>
          <style:tab-stop style:type="right" style:position="6.202in"/>
        </style:tab-stops>
      </style:paragraph-properties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end" fo:line-height="100%" fo:text-indent="0in"/>
    </style:style>
    <style:style style:name="T11" style:parent-style-name="Fonteparág.padrão" style:family="text">
      <style:text-properties style:font-name="Calibri" style:font-name-complex="Calibri" style:language-asian="pt" style:country-asian="BR"/>
    </style:style>
    <style:style style:name="T12" style:parent-style-name="Fonteparág.padrão" style:family="text">
      <style:text-properties style:font-name="Tahoma" fo:font-weight="bold" style:font-weight-asian="bold" fo:color="#000000" fo:font-size="9pt" style:font-size-asian="9pt" style:font-size-complex="11pt"/>
    </style:style>
    <style:style style:name="P13" style:parent-style-name="Normal" style:family="paragraph">
      <style:paragraph-properties style:text-autospace="ideograph-alpha" fo:text-align="start" fo:line-height="100%" fo:text-indent="0in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" style:family="paragraph">
      <style:paragraph-properties style:text-autospace="ideograph-alpha" fo:text-align="center" fo:line-height="0.25in" fo:text-indent="0in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EFEITURA DO MUNICÍPIO DE SÃO PAULO</text:p>
              <text:p text:style-name="P8">SECRETARIA MUNICIPAL DE CULTURA</text:p>
              <text:p text:style-name="P9">DEPARTAMENTO DO PATRIMÔNIO HISTÓRICO</text:p>
              <text:p text:style-name="P10"><text:span text:style-name="T11"><draw:frame draw:z-index="251659264" draw:style-name="a0" draw:name="Imagem 1" text:anchor-type="paragraph" svg:x="0.72778in" svg:y="-0.8125in" svg:width="0.78819in" svg:height="0.80208in" style:rel-width="scale" style:rel-height="scale"><draw:image xlink:href="media/image1.png" xlink:type="simple" xlink:show="embed" xlink:actuate="onLoad"/><svg:title/><svg:desc/></draw:frame></text:span><text:span text:style-name="T12"><text:s text:c="13"/></text:span></text:p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Pedron</meta:initial-creator>
    <dc:creator>d822138</dc:creator>
    <meta:creation-date>2022-03-17T21:10:00Z</meta:creation-date>
    <dc:date>2022-03-17T21:10:00Z</dc:date>
    <meta:print-date>2021-10-29T13:53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621" meta:character-count="3968" meta:row-count="27" meta:non-whitespace-character-count="3354"/>
  </office:meta>
</office:document-meta>
</file>